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VnTimeH" svg:font-family=".VnTimeH, 'Courier Ne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6882in" fo:margin-left="-0.0785in" table:align="left" style:writing-mode="lr-tb"/>
    </style:style>
    <style:style style:name="Table1.A" style:family="table-column">
      <style:table-column-properties style:column-width="4.575in"/>
    </style:style>
    <style:style style:name="Table1.B" style:family="table-column">
      <style:table-column-properties style:column-width="2.1132in"/>
    </style:style>
    <style:style style:name="Table1.1" style:family="table-row">
      <style:table-row-properties style:min-row-height="0.419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20%"/>
    </style:style>
    <style:style style:name="P2" style:family="paragraph" style:parent-style-name="Standard">
      <style:paragraph-properties fo:line-height="120%" fo:text-align="center" style:justify-single-word="false"/>
    </style:style>
    <style:style style:name="P3" style:family="paragraph" style:parent-style-name="Standard" style:list-style-name="">
      <style:paragraph-properties fo:line-height="120%" fo:text-align="center" style:justify-single-word="false"/>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style:text-properties fo:font-size="14pt" fo:font-weight="bold" style:font-size-asian="14pt" style:font-weight-asian="bold" style:font-size-complex="14pt"/>
    </style:style>
    <style:style style:name="P6" style:family="paragraph" style:parent-style-name="Standard">
      <style:paragraph-properties fo:line-height="12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120%" fo:text-align="center" style:justify-single-word="false" style:snap-to-layout-grid="false"/>
      <style:text-properties fo:font-size="14pt" fo:font-weight="bold" style:font-size-asian="14pt" style:font-weight-asian="bold" style:font-size-complex="14pt"/>
    </style:style>
    <style:style style:name="P8" style:family="paragraph" style:parent-style-name="Standard">
      <style:paragraph-properties fo:line-height="120%"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line-height="120%" fo:text-align="justify" style:justify-single-word="false" style:snap-to-layout-grid="false"/>
      <style:text-properties fo:font-size="14pt" fo:font-weight="bold" style:font-size-asian="14pt" style:font-weight-asian="bold" style:font-size-complex="14pt"/>
    </style:style>
    <style:style style:name="P10" style:family="paragraph" style:parent-style-name="Standard">
      <style:paragraph-properties fo:line-height="120%"/>
      <style:text-properties fo:font-size="14pt" fo:language="de" fo:country="DE" fo:font-weight="bold" style:font-size-asian="14pt" style:font-weight-asian="bold" style:font-size-complex="14pt"/>
    </style:style>
    <style:style style:name="P11" style:family="paragraph" style:parent-style-name="Standard">
      <style:paragraph-properties fo:line-height="120%" fo:text-align="center" style:justify-single-word="false"/>
      <style:text-properties fo:font-size="14pt" fo:language="de" fo:country="DE" fo:font-weight="bold" style:font-size-asian="14pt" style:font-weight-asian="bold"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line-height="120%"/>
      <style:text-properties fo:font-size="14pt" style:font-size-asian="14pt" style:font-size-complex="14pt"/>
    </style:style>
    <style:style style:name="P14" style:family="paragraph" style:parent-style-name="Standard">
      <style:paragraph-properties fo:line-height="120%" fo:text-align="justify" style:justify-single-word="false"/>
      <style:text-properties fo:font-size="14pt" style:font-size-asian="14pt" style:font-size-complex="14pt"/>
    </style:style>
    <style:style style:name="P15" style:family="paragraph" style:parent-style-name="Standard">
      <style:paragraph-properties fo:line-height="120%"/>
      <style:text-properties fo:font-size="14pt" fo:language="vi" fo:country="VN" style:font-size-asian="14pt" style:font-size-complex="14pt"/>
    </style:style>
    <style:style style:name="P16" style:family="paragraph" style:parent-style-name="Standard">
      <style:paragraph-properties fo:line-height="120%"/>
      <style:text-properties fo:font-size="14pt" fo:language="vi" fo:country="VN" fo:font-weight="bold" style:font-size-asian="14pt" style:font-weight-asian="bold" style:font-size-complex="14pt"/>
    </style:style>
    <style:style style:name="P17" style:family="paragraph" style:parent-style-name="Standard">
      <style:paragraph-properties fo:line-height="120%" fo:text-align="justify" style:justify-single-word="false"/>
      <style:text-properties fo:font-size="14pt" fo:font-style="italic" fo:font-weight="bold" style:font-size-asian="14pt" style:font-style-asian="italic" style:font-weight-asian="bold" style:font-size-complex="14pt"/>
    </style:style>
    <style:style style:name="P18" style:family="paragraph" style:parent-style-name="Standard">
      <style:paragraph-properties fo:line-height="120%" fo:text-align="justify" style:justify-single-word="false"/>
      <style:text-properties fo:font-size="14pt" fo:language="es" fo:country="AR" fo:font-style="italic" fo:font-weight="bold" style:font-size-asian="14pt" style:font-style-asian="italic" style:font-weight-asian="bold" style:font-size-complex="14pt"/>
    </style:style>
    <style:style style:name="P19" style:family="paragraph" style:parent-style-name="Standard">
      <style:paragraph-properties fo:line-height="120%" fo:text-align="center" style:justify-single-word="false"/>
      <style:text-properties fo:color="#0000ff" fo:font-size="14pt" fo:language="de" fo:country="DE" fo:font-weight="bold" style:font-size-asian="14pt" style:font-weight-asian="bold" style:font-size-complex="14pt"/>
    </style:style>
    <style:style style:name="P20" style:family="paragraph" style:parent-style-name="Standard">
      <style:paragraph-properties fo:line-height="120%" fo:text-align="justify" style:justify-single-word="false"/>
      <style:text-properties fo:color="#000000" fo:font-size="14pt" style:font-size-asian="14pt" style:font-size-complex="14pt"/>
    </style:style>
    <style:style style:name="P21" style:family="paragraph" style:parent-style-name="Standard">
      <style:paragraph-properties fo:margin-left="0in" fo:margin-right="0in" fo:line-height="120%" fo:text-indent="1.5in" style:auto-text-indent="false"/>
    </style:style>
    <style:style style:name="P22" style:family="paragraph" style:parent-style-name="Standard">
      <style:paragraph-properties fo:margin-left="0in" fo:margin-right="0in" fo:line-height="120%" fo:text-indent="1.5in" style:auto-text-indent="false"/>
      <style:text-properties fo:font-size="14pt" fo:language="de" fo:country="DE" fo:font-weight="bold" style:font-size-asian="14pt" style:font-weight-asian="bold" style:font-size-complex="14pt"/>
    </style:style>
    <style:style style:name="P23" style:family="paragraph" style:parent-style-name="Text_20_body" style:master-page-name="Standard">
      <style:paragraph-properties fo:line-height="120%" fo:text-align="center" style:justify-single-word="false" style:page-number="auto"/>
      <style:text-properties style:font-name="Times New Roman" fo:font-size="14pt" style:font-size-asian="14pt" style:font-name-complex="Times New Roman"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language="pt" fo:country="BR" fo:font-weight="bold" style:font-size-asian="14pt" style:font-weight-asian="bold" style:font-size-complex="14pt"/>
    </style:style>
    <style:style style:name="T4" style:family="text">
      <style:text-properties fo:font-size="14pt" fo:language="de" fo:country="DE" style:font-size-asian="14pt" style:font-size-complex="14pt"/>
    </style:style>
    <style:style style:name="T5" style:family="text">
      <style:text-properties fo:font-size="14pt" fo:language="de" fo:country="DE" fo:font-weight="bold" style:font-size-asian="14pt" style:font-weight-asian="bold" style:font-size-complex="14pt"/>
    </style:style>
    <style:style style:name="T6" style:family="text">
      <style:text-properties fo:font-size="14pt" fo:language="vi" fo:country="VN" fo:font-weight="bold" style:font-size-asian="14pt" style:font-weight-asian="bold" style:font-size-complex="14pt"/>
    </style:style>
    <style:style style:name="T7" style:family="text">
      <style:text-properties fo:font-size="14pt" fo:language="vi" fo:country="VN" style:font-size-asian="14pt" style:font-size-complex="14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language="es" fo:country="AR" fo:font-style="italic" fo:font-weight="bold" style:font-size-asian="14pt" style:font-style-asian="italic" style:font-weight-asian="bold" style:font-size-complex="14pt"/>
    </style:style>
    <style:style style:name="T10" style:family="text">
      <style:text-properties fo:font-size="14pt" fo:language="es" fo:country="AR" style:font-size-asian="14pt"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fo:font-weight="bold" style:font-weight-asian="bold"/>
    </style:style>
    <style:style style:name="T13" style:family="text">
      <style:text-properties fo:language="vi" fo:country="VN"/>
    </style:style>
    <style:style style:name="T14" style:family="text">
      <style:text-properties fo:color="#0000ff" fo:font-size="14pt" fo:language="de" fo:country="DE" fo:font-weight="bold" style:font-size-asian="14pt" style:font-weight-asian="bold" style:font-size-complex="14pt"/>
    </style:style>
    <style:style style:name="T15" style:family="text">
      <style:text-properties fo:font-style="italic" fo:font-weight="bold" style:font-style-asian="italic" style:font-weight-asian="bold"/>
    </style:style>
    <style:style style:name="T16" style:family="text">
      <style:text-properties fo:color="#000000" fo:font-size="14pt" fo:language="es" fo:country="AR" style:font-size-asian="14pt" style:font-size-complex="14pt"/>
    </style:style>
    <style:style style:name="T17" style:family="text">
      <style:text-properties fo:color="#000000" fo:font-size="14pt" style:font-size-asian="14pt" style:font-size-complex="14pt"/>
    </style:style>
    <style:style style:name="T18" style:family="text">
      <style:text-properties fo:color="#000000" fo:language="es" fo:country="AR"/>
    </style:style>
    <style:style style:name="T19" style:family="text">
      <style:text-properties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h text:style-name="P3" text:outline-level="1"><text:span text:style-name="T3">GIÁO ÁN HOẠT ĐỘNG VĂN HỌC</text:span></text:h>
      <text:h text:style-name="P3" text:outline-level="1"><text:span text:style-name="T4">(Lĩnh vực phát triển ngôn ngữ)</text:span></text:h>
      <text:p text:style-name="P2"><text:span text:style-name="T5">Chủ đề: Thế giới thực vật</text:span></text:p>
      <text:p text:style-name="P11"/>
      <text:p text:style-name="P10"/>
      <text:p text:style-name="P1"><text:span text:style-name="T5"><text:s text:c="31"/>Đề tài : Truyện Chú đỗ con (Đa số trẻ chưa biết)</text:span></text:p>
      <text:p text:style-name="P1"><text:span text:style-name="T5"><text:s text:c="31"/>Đối tượng: Trẻ 3 - 4 tuổi </text:span></text:p>
      <text:p text:style-name="P22">Số lượng: 24 – 30 trẻ</text:p>
      <text:p text:style-name="P21"><text:span text:style-name="T5">Thời gian: </text:span><text:span text:style-name="T2">2</text:span><text:span text:style-name="T6">0</text:span><text:span text:style-name="T5"> - 2</text:span><text:span text:style-name="T6">5</text:span><text:span text:style-name="T5"> phút</text:span></text:p>
      <text:p text:style-name="P22">Ngày thực hiện: </text:p>
      <text:p text:style-name="P21"><text:span text:style-name="T6">Người thực hiện:</text:span><text:span text:style-name="T5"> </text:span></text:p>
      <text:p text:style-name="P19"/>
      <text:p text:style-name="P1"><text:span text:style-name="T6">I. MỤC ĐÍCH </text:span><text:span text:style-name="T2">-</text:span><text:span text:style-name="T6"> YÊU CẦU:</text:span></text:p>
      <text:p text:style-name="P1"><text:span text:style-name="T6">1. Kiến thức</text:span><text:span text:style-name="T7">:</text:span></text:p>
      <text:p text:style-name="P15">- Trẻ nhớ tên truyện, hiểu nội dung truyện: Chú Đỗ con lớn lên nhờ có đất, nước, ánh sáng, không khí.</text:p>
      <text:p text:style-name="P16">2. Kỹ năng:</text:p>
      <text:p text:style-name="P15">- Phát triển vốn từ, rèn ngôn ngữ mạch lạc.</text:p>
      <text:p text:style-name="P1"><text:span text:style-name="T7">- Trẻ có khả năng quan sát, ghi nhớ có chủ định.</text:span></text:p>
      <text:p text:style-name="P16">3. Giáo dục:</text:p>
      <text:p text:style-name="P15">- Trẻ chăm học, hứng thú nghe cô kể truyện.</text:p>
      <text:p text:style-name="P15">- Trẻ có ý thức giữ gìn, bảo vệ môi trường xung quanh.</text:p>
      <text:p text:style-name="P5">II. CHUẨN BỊ: </text:p>
      <text:p text:style-name="P5">1. Địa điểm, đội hình:</text:p>
      <text:p text:style-name="P4"><text:span text:style-name="T1">- Địa điểm: Trong lớp học.</text:span></text:p>
      <text:p text:style-name="P14">- Đội hình: Ngồi hai hàng vòng cung, 4 hàng ngang đứng sole, vòng tròn.</text:p>
      <text:p text:style-name="P8">2. Đồ dùng:</text:p>
      <text:p text:style-name="P17">a. Đồ dùng của cô:</text:p>
      <text:p text:style-name="P4"><text:span text:style-name="T1">- Bài giảng trình chiếu truyện Chú Đỗ con.</text:span></text:p>
      <text:p text:style-name="P14">- Tranh minh họa nội dung câu truyện</text:p>
      <text:p text:style-name="P4"><text:span text:style-name="T1">- Đoạn video về quá trình nảy mầm, phát triển của hạt đậu</text:span></text:p>
      <text:p text:style-name="P18">b. Đồ dùng của trẻ:</text:p>
      <text:p text:style-name="P1"><text:span text:style-name="T10">- </text:span><text:span text:style-name="T1">Một ít hạt Đỗ cho trẻ quan sát và thực hiện gieo hạt</text:span></text:p>
      <text:p text:style-name="P4"><text:span text:style-name="T10">- Các cốc đựng đất</text:span></text:p>
      <text:p text:style-name="P8"><text:soft-page-break/>III. CÁCH TIẾN HÀNH</text:p>
      <text:p text:style-name="P20"/>
      <table:table table:name="Table1" table:style-name="Table1">
        <table:table-column table:style-name="Table1.A"/>
        <table:table-column table:style-name="Table1.B"/>
        <table:table-row table:style-name="Table1.1">
          <table:table-cell table:style-name="Table1.A1" office:value-type="string">
            <text:p text:style-name="P6">HOẠT ĐỘNG CỦA CÔ</text:p>
          </table:table-cell>
          <table:table-cell table:style-name="Table1.B1" office:value-type="string">
            <text:p text:style-name="P7"/>
            <text:p text:style-name="P6">HOẠT ĐỘNG CỦA TRẺ</text:p>
          </table:table-cell>
        </table:table-row>
        <table:table-row table:style-name="Table1.2">
          <table:table-cell table:style-name="Table1.A2" office:value-type="string">
            <text:p text:style-name="P4"><text:span text:style-name="T2">1. Ổn định tổ chức, gây hứng thú: (1-2 phút)</text:span></text:p>
            <text:p text:style-name="P4"><text:span text:style-name="T1">- Để mở đầu giờ học, cô và các con chơi 1 trò chơi thật vui nhé!</text:span></text:p>
            <text:p text:style-name="P4"><text:span text:style-name="T1">- Cô cho trẻ chơi tập tầm vông và đưa ra hạt đậu</text:span></text:p>
            <text:p text:style-name="P4"><text:span text:style-name="T1">- Các con hát rất hay nào các con : Đoán xem tay cô có gì?</text:span></text:p>
            <text:p text:style-name="P14">+ Các con có biết hạt Đỗ lớn lên như thế nào không? Chúng mình hãy cùng xem 1 đoạn video về quá trình phát triển từ hạt Đỗ thành cây Đỗ nhé.</text:p>
            <text:p text:style-name="P14">- Vừa rồi cô và các con đã được quan sát cây Đỗ lớn lên như thế nào rồi, bây giờ các con có muốn biết đẻ hạt Đỗ nảy mầm và lớn lên như thế thì cần có những yếu tố nào, hãy lắng nghe cô kể câu truyện về hạt Đỗ này nhé! </text:p>
            <text:p text:style-name="P4"><text:span text:style-name="T2">2. Nội dung chính: (18-20 phút)</text:span></text:p>
            <text:p text:style-name="P14">- Cô kể lần 1: ( Kể diễn cảm,kết hợp cử chỉ điệu bộ).</text:p>
            <text:p text:style-name="P14">+ Cô vừa kể câu truyện gì?</text:p>
            <text:p text:style-name="P14"><text:s/>Nào các con cùng nghe cô kể lại câu chuyện này để thấy rõ hơn qúa trình lớn lên của hạt Đỗ nhé! </text:p>
            <text:p text:style-name="P14">- Cô kể lần 2: (Kết hợp tranh minh hoạ).</text:p>
            <text:p text:style-name="P14">+ Câu chuyện <text:s/>cô vừa kể nói về điều gì?</text:p>
            <text:p text:style-name="P8">b. Đàm thoại - giảng giải - đọc trích dẫn:</text:p>
            <text:p text:style-name="P4"><text:span text:style-name="T2">- </text:span><text:span text:style-name="T1">Con hãy kể tên những nhân vật trong câu chuyện</text:span><text:span text:style-name="T2"> ? </text:span></text:p>
            <text:p text:style-name="P14">- Đầu tiên ai đánh thức Đỗ con dậy?</text:p>
            <text:p text:style-name="P14">- Cô Mưa Xuân mang gì đến cho Đỗ con? Cô Mưa Xuân đến kèm theo tiếng động gì? (Cả lớp giả làm tiếng mưa rơi).</text:p>
            <text:p text:style-name="P14">- Khi nghe tiếng sáo vi vu trên mặt đất, Đỗ con đã hỏi như thế nào?</text:p>
            <text:p text:style-name="P14">- Chị Gió Xuân đã nói gì với Đỗ con? (Cô kể trích dẫn “Có tiếng sáo vi vu… Chị Gió Xuân bay đi” kèm hình <text:soft-page-break/>ảnh minh hoạ trên máy tính).</text:p>
            <text:p text:style-name="P4"><text:span text:style-name="T1">- Được cô Mưa Xuân tắm mát và chị Gió Xuân mang không khí trong lành đến, Đỗ con đã làm gì? (Trẻ làm động tác cựa mình làm nứt vỏ áo).</text:span></text:p>
            <text:p text:style-name="P14">- Cuối cùng ai đánh thức Đỗ con dậy?</text:p>
            <text:p text:style-name="P14">- Bác Mặt trời đã nói thế nào và Đỗ con trả lời ra sao?</text:p>
            <text:p text:style-name="P14">- Bác Mặt trời khuyên Đỗ con điều gì? (Kể trích dẫn “Có những tia nắng ấm áp… đến hết” kèm hình minh hoạ trên máy tính).</text:p>
            <text:p text:style-name="P4"><text:span text:style-name="T1">- </text:span><text:span text:style-name="T8">Giải thích</text:span><text:span text:style-name="T1"> từ “</text:span><text:span text:style-name="T2">Lớn phổng</text:span><text:span text:style-name="T1">”, cho trẻ làm động tác minh hoạ: Đứng bật dậy, giơ hai tay lên.</text:span></text:p>
            <text:p text:style-name="P14">- Qua câu truyện các con thấy hạt Đỗ lớn lên cần có những yếu tố nào?</text:p>
            <text:p text:style-name="P14">- Theo các con, nếu thiếu 1 trong các yếu tố trên hạt Đỗ có lớn lên được không?</text:p>
            <text:p text:style-name="P4"><text:span text:style-name="T8">* Giáo dục</text:span><text:span text:style-name="T1">: Đỗ con lớn lên được là nhờ có đất, cô Mưa Xuân, chị Gió Xuân, bác Mặt trời cũng như tất cả các loại hạt và cây xanh khác cần có đất, nước, không khí, ánh sáng, nếu thiếu 1 trong các yếu tố đó thì hạt không thể nảy mầm và lớn lên được.</text:span></text:p>
            <text:p text:style-name="P14">- Theo các con, để hạt Đỗ nảy mầm và lớn lên thì chúng ta cần phải làm gì? (Gieo hạt xuống đất, tưới nước và đặt cây ở nơi đủ ánh sáng).</text:p>
            <text:p text:style-name="P4"><text:span text:style-name="T1">- Cô kể lần 3 (Sử dụng hình ảnh trên máy tính)</text:span></text:p>
            <text:p text:style-name="P4"><text:span text:style-name="T1">Câu truyện còn được cô chuyển thể thành phim hoạt hình rất hay nữa. Các con cùng đón xem nhé!</text:span></text:p>
            <text:p text:style-name="P14">- Trò chơi “Mô phỏng động tác của chú Đỗ con”: Cô kể tóm tắt truyện, trẻ thể hiện động tác mô phỏng cùng cô:</text:p>
            <text:p text:style-name="P14">+ Đỗ con ngủ khì: Trẻ ngồi thu mình cúi đầu.</text:p>
            <text:p text:style-name="P14">+ Khi tỉnh dậy: Trẻ ngẩng mặt lên tỏ vẻ ngạc nhiên.</text:p>
            <text:p text:style-name="P14">+ Khi lớn làm nứt áo ngoài: Trẻ ngồi thoải mái, giang tay giang chân.</text:p>
            <text:p text:style-name="P14">+ Khi vươn vai lớn phổng lên: Trẻ đứng bật lên tư thế tự nhiên.</text:p>
            <text:p text:style-name="P4"><text:span text:style-name="T2">3. Kết thúc: (1 - 2 phút)</text:span></text:p>
            <text:p text:style-name="P4"><text:soft-page-break/><text:span text:style-name="T1">- Hôm nay cô thấy lớp mình học rất là ngoan và giỏi, bây giờ cô đã chuẩn bị rất nhiều các hạt đậu và các cốc đựng đất nữa, các con hãy lên gieo hạt đậu và tưới nước để xem hạt đậu lớn như thế nào nhé!</text:span></text:p>
            <text:p text:style-name="P4"><text:span text:style-name="T1">- Trẻ về các nhóm gieo hạt</text:span></text:p>
          </table:table-cell>
          <table:table-cell table:style-name="Table1.B2" office:value-type="string">
            <text:p text:style-name="P9"/>
            <text:p text:style-name="P4"><text:span text:style-name="T2">-</text:span><text:span text:style-name="T1">Trẻ chơi trò chơi</text:span></text:p>
            <text:p text:style-name="P13"/>
            <text:p text:style-name="P13">- Trẻ đoán</text:p>
            <text:p text:style-name="P13"/>
            <text:p text:style-name="P13"/>
            <text:p text:style-name="P13"/>
            <text:p text:style-name="P13"/>
            <text:p text:style-name="P13">- Trẻ xem video</text:p>
            <text:p text:style-name="P13"/>
            <text:p text:style-name="P13">- Trẻ lắng nghe</text:p>
            <text:p text:style-name="P13"/>
            <text:p text:style-name="P13"/>
            <text:p text:style-name="P13"/>
            <text:p text:style-name="P13"/>
            <text:p text:style-name="P13"/>
            <text:p text:style-name="P13">- Trẻ nghe truyện</text:p>
            <text:p text:style-name="P13"/>
            <text:p text:style-name="P13"/>
            <text:p text:style-name="P13"/>
            <text:p text:style-name="P13"/>
            <text:p text:style-name="P13">- Trẻ nghe</text:p>
            <text:p text:style-name="P13">- Trẻ trả lời</text:p>
            <text:p text:style-name="P1"><text:span text:style-name="T1">- Trẻ trả lời và làm động tác</text:span></text:p>
            <text:p text:style-name="P13"/>
            <text:p text:style-name="P13">- Trẻ trả lời</text:p>
            <text:p text:style-name="P13"><text:s/></text:p>
            <text:p text:style-name="P13">- Trẻ trả lời</text:p>
            <text:p text:style-name="P13">- Trẻ nghe</text:p>
            <text:p text:style-name="P13"><text:soft-page-break/></text:p>
            <text:p text:style-name="P1"><text:span text:style-name="T1">- Trẻ trả lời và làm động tác</text:span></text:p>
            <text:p text:style-name="P13"/>
            <text:p text:style-name="P13">- Trẻ trả lời</text:p>
            <text:p text:style-name="P13">- Trẻ trả lời</text:p>
            <text:p text:style-name="P13">- Trẻ trả lời</text:p>
            <text:p text:style-name="P13"/>
            <text:p text:style-name="P13"/>
            <text:p text:style-name="P13">- Trẻ làm động tác</text:p>
            <text:p text:style-name="P13"/>
            <text:p text:style-name="P13">- Trẻ trả lời</text:p>
            <text:p text:style-name="P13"/>
            <text:p text:style-name="P13">- Trẻ trả lời</text:p>
            <text:p text:style-name="P13"/>
            <text:p text:style-name="P13">- Trẻ nghe</text:p>
            <text:p text:style-name="P13"/>
            <text:p text:style-name="P13"/>
            <text:p text:style-name="P13"/>
            <text:p text:style-name="P13"/>
            <text:p text:style-name="P13">- Trẻ trả lời</text:p>
            <text:p text:style-name="P13"/>
            <text:p text:style-name="P13"/>
            <text:p text:style-name="P13">- Trẻ nghe</text:p>
            <text:p text:style-name="P13"/>
            <text:p text:style-name="P13"/>
            <text:p text:style-name="P13">- Trẻ thực hiện</text:p>
            <text:p text:style-name="P13"/>
            <text:p text:style-name="P13"/>
            <text:p text:style-name="P13"/>
            <text:p text:style-name="P13"/>
            <text:p text:style-name="P13"/>
            <text:p text:style-name="P13"/>
            <text:p text:style-name="P13"/>
            <text:p text:style-name="P13"/>
            <text:p text:style-name="P13"><text:soft-page-break/>- Trẻ gieo hạt</text:p>
            <text:p text:style-name="P12"/>
          </table:table-cell>
        </table:table-row>
      </table:table>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VnTimeH" svg:font-family=".VnTimeH, 'Courier Ne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VnTimeH" fo:font-family=".VnTimeH, 'Courier New'" style:font-family-generic="swiss" style:font-pitch="variable" fo:font-size="13pt" fo:font-weight="bold" style:font-size-asian="13pt" style:font-weight-asian="bold" style:font-name-complex=".VnTimeH" style:font-family-complex=".VnTimeH, 'Courier New'" style:font-family-generic-complex="swiss" style:font-pitch-complex="variable"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ody"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64in" fo:text-indent="-0.25in" fo:margin-left="1.8764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3764in" fo:text-indent="-0.25in" fo:margin-left="2.3764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2.8764in" fo:text-indent="-0.25in" fo:margin-left="2.8764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3764in" fo:text-indent="-0.25in" fo:margin-left="3.3764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8764in" fo:text-indent="-0.25in" fo:margin-left="3.8764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4.3764in" fo:text-indent="-0.25in" fo:margin-left="4.3764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8764in" fo:text-indent="-0.25in" fo:margin-left="4.876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5.3764in" fo:text-indent="-0.25in" fo:margin-left="5.376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5.8764in" fo:text-indent="-0.25in" fo:margin-left="5.8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10pt" style:font-size-asian="10pt" style:font-name-complex="Arial" style:font-size-complex="10pt"/>
    </style:style>
    <style:page-layout style:name="Mpm1">
      <style:page-layout-properties fo:page-width="8.5in" fo:page-height="11in" style:num-format="1" style:print-orientation="portrait" fo:margin-top="0.7874in" fo:margin-bottom="0.5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office:automatic-styles>
  <office:master-styles>
    <style:master-page style:name="Standard" style:page-layout-name="Mpm1">
      <style:footer>
        <text:p text:style-name="Footer"><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nguyen minh hai</meta:initial-creator>
    <meta:creation-date>2014-11-01T00:28:00</meta:creation-date>
    <dc:date>2020-03-20T08:39:51.577567664</dc:date>
    <meta:print-date>2018-05-29T20:44:00</meta:print-date>
    <meta:editing-cycles>177</meta:editing-cycles>
    <meta:editing-duration>PT2H39M16S</meta:editing-duration>
    <meta:document-statistic meta:table-count="1" meta:image-count="0" meta:object-count="0" meta:page-count="4" meta:paragraph-count="94" meta:word-count="1058" meta:character-count="4403" meta:non-whitespace-character-count="3365"/>
    <meta:generator>LibreOffice/6.0.7.3$Linux_X86_64 LibreOffice_project/00m0$Build-3</meta:generator>
  </office:meta>
</office:document-meta>
</file>